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11</text:p>
          </table:table-cell>
          <table:table-cell table:number-columns-repeated="2" table:style-name="ce2"/>
          <table:table-cell office:value-type="string" table:style-name="ce6">
            <text:p>31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2:7777</text:p>
          </table:table-cell>
          <table:table-cell office:value-type="float" office:value="292195.40999999997" table:style-name="ce15">
            <text:p>292 195.41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34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35</text:p>
          </table:table-cell>
          <table:table-cell office:value-type="float" office:value="125649.83" table:style-name="ce15">
            <text:p>125 649.83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33:707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06:4643</text:p>
          </table:table-cell>
          <table:table-cell office:value-type="float" office:value="2360070.09" table:style-name="ce15">
            <text:p>2 360 070.09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30131:1172</text:p>
          </table:table-cell>
          <table:table-cell office:value-type="float" office:value="6250869.3899999997" table:style-name="ce15">
            <text:p>6 250 869.39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70301:1200</text:p>
          </table:table-cell>
          <table:table-cell office:value-type="float" office:value="2395026.6800000002" table:style-name="ce15">
            <text:p>2 395 026.68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301:1201</text:p>
          </table:table-cell>
          <table:table-cell office:value-type="float" office:value="1132151.99" table:style-name="ce15">
            <text:p>1 132 151.99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20201:7980</text:p>
          </table:table-cell>
          <table:table-cell office:value-type="float" office:value="308689.15999999997" table:style-name="ce15">
            <text:p>308 689.1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02:1861</text:p>
          </table:table-cell>
          <table:table-cell office:value-type="float" office:value="3811424.77" table:style-name="ce15">
            <text:p>3 811 424.77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101:1277</text:p>
          </table:table-cell>
          <table:table-cell office:value-type="float" office:value="2661418.04" table:style-name="ce15">
            <text:p>2 661 418.04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101:2303</text:p>
          </table:table-cell>
          <table:table-cell office:value-type="float" office:value="466275.18" table:style-name="ce15">
            <text:p>466 275.18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2:5637</text:p>
          </table:table-cell>
          <table:table-cell office:value-type="float" office:value="1376732.7" table:style-name="ce15">
            <text:p>1 376 732.7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80101:344</text:p>
          </table:table-cell>
          <table:table-cell office:value-type="float" office:value="1288361.3500000001" table:style-name="ce15">
            <text:p>1 288 361.35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120109:458</text:p>
          </table:table-cell>
          <table:table-cell office:value-type="float" office:value="305093.96000000002" table:style-name="ce15">
            <text:p>305 093.9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8:010102:549</text:p>
          </table:table-cell>
          <table:table-cell office:value-type="float" office:value="1093013.95" table:style-name="ce15">
            <text:p>1 093 013.95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10104:1896</text:p>
          </table:table-cell>
          <table:table-cell office:value-type="float" office:value="1009293.91" table:style-name="ce15">
            <text:p>1 009 293.91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109:634</text:p>
          </table:table-cell>
          <table:table-cell office:value-type="float" office:value="10144653.25" table:style-name="ce15">
            <text:p>10 144 653.25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9:030101:175</text:p>
          </table:table-cell>
          <table:table-cell office:value-type="float" office:value="634144.5" table:style-name="ce15">
            <text:p>634 144.5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33:329</text:p>
          </table:table-cell>
          <table:table-cell office:value-type="float" office:value="824963.72" table:style-name="ce15">
            <text:p>824 963.72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158:258</text:p>
          </table:table-cell>
          <table:table-cell office:value-type="float" office:value="2075710.43" table:style-name="ce15">
            <text:p>2 075 710.43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50304:377</text:p>
          </table:table-cell>
          <table:table-cell office:value-type="float" office:value="407641.79" table:style-name="ce15">
            <text:p>407 641.79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306:1816</text:p>
          </table:table-cell>
          <table:table-cell office:value-type="float" office:value="1519629.4" table:style-name="ce15">
            <text:p>1 519 629.4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31:1808</text:p>
          </table:table-cell>
          <table:table-cell office:value-type="float" office:value="280307039.16000003" table:style-name="ce15">
            <text:p>280 307 039.1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32:1298</text:p>
          </table:table-cell>
          <table:table-cell office:value-type="float" office:value="69397515.159999996" table:style-name="ce15">
            <text:p>69 397 515.1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20102:27</text:p>
          </table:table-cell>
          <table:table-cell office:value-type="float" office:value="595235.16" table:style-name="ce15">
            <text:p>595 235.16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60211:736</text:p>
          </table:table-cell>
          <table:table-cell office:value-type="float" office:value="4742887.5" table:style-name="ce15">
            <text:p>4 742 887.5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60211:737</text:p>
          </table:table-cell>
          <table:table-cell office:value-type="float" office:value="4239729" table:style-name="ce15">
            <text:p>4 239 729.00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30:2153</text:p>
          </table:table-cell>
          <table:table-cell office:value-type="float" office:value="2034667.14" table:style-name="ce15">
            <text:p>2 034 667.14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10203:983</text:p>
          </table:table-cell>
          <table:table-cell office:value-type="float" office:value="3376181.95" table:style-name="ce15">
            <text:p>3 376 181.95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60102:468</text:p>
          </table:table-cell>
          <table:table-cell office:value-type="float" office:value="3706.5200000000004" table:style-name="ce15">
            <text:p>3 706.52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4:060201:729</text:p>
          </table:table-cell>
          <table:table-cell office:value-type="float" office:value="3706.5200000000004" table:style-name="ce15">
            <text:p>3 706.52</text:p>
          </table:table-cell>
          <table:table-cell office:value-type="date" office:date-value="2023-10-18T00:00:00" table:style-name="ce16">
            <text:p>18.10.2023</text:p>
          </table:table-cell>
          <table:table-cell office:value-type="date" office:date-value="2023-10-17T00:00:00" table:style-name="ce16">
            <text:p>17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B598DA2EDBB3BD534E799394E536B6770F3735CCD0CC4256CA34296A14D9F85CCBFB4CD7F3BFE1F59043D88C3A13100AB71C75C97671566AEDE36DD9746A09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31T07:50:49Z</dc:date>
    <meta:print-date>2023-09-29T09:21:29Z</meta:print-date>
  </office:meta>
</office:document-meta>
</file>